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Wingdings" svg:font-family="Wingding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2pt" style:font-size-asian="12pt" style:font-size-complex="12pt"/>
    </style:style>
    <style:style style:name="P2" style:family="paragraph" style:parent-style-name="Standard">
      <style:paragraph-properties style:text-autospace="none"/>
      <style:text-properties style:font-name="Times New Roman" fo:font-size="12pt" style:font-size-asian="12pt" style:font-size-complex="12pt"/>
    </style:style>
    <style:style style:name="P3" style:family="paragraph" style:parent-style-name="Standard">
      <style:paragraph-properties fo:text-align="start" style:justify-single-word="false" style:text-autospace="none"/>
      <style:text-properties fo:font-size="12pt" style:font-size-asian="12pt" style:font-size-complex="12pt"/>
    </style:style>
    <style:style style:name="P4" style:family="paragraph" style:parent-style-name="Standard">
      <style:text-properties fo:color="#000000" style:font-name="Times New Roman" fo:font-size="12pt" style:font-name-asian="Arial1" style:font-size-asian="12pt" style:font-name-complex="Arial1" style:font-size-complex="12pt"/>
    </style:style>
    <style:style style:name="P5" style:family="paragraph" style:parent-style-name="Standard">
      <style:paragraph-properties fo:text-align="start" style:justify-single-word="false" style:text-autospace="none"/>
      <style:text-properties fo:color="#000000" style:font-name="Times New Roman" fo:font-size="12pt" style:font-name-asian="Arial1" style:font-size-asian="12pt" style:font-name-complex="Arial1" style:font-size-complex="12pt"/>
    </style:style>
    <style:style style:name="T1" style:family="text">
      <style:text-properties fo:color="#000000" fo:font-weight="normal" style:font-name-asian="Arial1" style:font-weight-asian="normal" style:font-name-complex="Arial1" style:font-weight-complex="normal"/>
    </style:style>
    <style:style style:name="T2" style:family="text">
      <style:text-properties fo:color="#000000" style:font-name-asian="Arial1" style:font-name-complex="Arial1"/>
    </style:style>
    <style:style style:name="T3" style:family="text">
      <style:text-properties fo:color="#000000" style:font-name="Times New Roman" style:font-name-asian="Arial1" style:font-name-complex="Arial1"/>
    </style:style>
    <style:style style:name="T4" style:family="text">
      <style:text-properties style:font-name-asian="Wingdings" style:font-name-complex="Wingdings"/>
    </style:style>
    <style:style style:name="T5" style:family="text">
      <style:text-properties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iologie Cellulaire</text:p>
      <text:p text:style-name="Standard">Les Plastes et les mitochondries</text:p>
      <text:p text:style-name="Standard">Comparaison entre cellules eucaryotes et procaryotes</text:p>
      <text:p text:style-name="Standard">La cellule eucaryote est beaucoup plus compliquée et compartimentée que la cellule procaryote.</text:p>
      <text:p text:style-name="Standard"/>
      <text:p text:style-name="Standard">Cellule procaryote : </text:p>
      <text:p text:style-name="Standard">Paroi extracellulaire : protection, rôle mineur dans les échanges</text:p>
      <text:p text:style-name="Standard">Membrane biologique : barrière qui gère les échanges et qui peut s'invaginer</text:p>
      <text:p text:style-name="Standard">Le génome n'est pas individualisé ni protégé</text:p>
      <text:p text:style-name="Standard"/>
      <text:p text:style-name="Standard">Cellule eucaryote : </text:p>
      <text:p text:style-name="Standard">Noyau : regroupe les gènes</text:p>
      <text:p text:style-name="Standard">Réticulums endoplasmiques : continus avec le noyau</text:p>
      <text:p text:style-name="Standard">Appareil de Golgi : produit des vésicules de sécrétion</text:p>
      <text:p text:style-name="Standard">Organisation comparative des plastes et mitochondries</text:p>
      <text:p text:style-name="Standard">Endosymbiose primaire</text:p>
      <text:p text:style-name="Standard">Endosymbioise primiare correspond à une association entre cellules eucaryotes animales primitives avec :</text:p>
      <text:p text:style-name="Standard">Des bactéries ( Ñ- protéobactéries ) : Rickettsia aurait donné les mitochondries</text:p>
      <text:p text:style-name="Standard">Des cyanobactéries : elles auraient donné les plastes ( notamment les chloroplastes)</text:p>
      <text:p text:style-name="Standard"/>
      <text:p text:style-name="Standard">ADN mitochodrial</text:p>
      <text:p text:style-name="Standard">Organisation génétique de la cellule eucaryote :</text:p>
      <text:p text:style-name="Standard">99% dans le noyau est sous forme d'ADNn</text:p>
      <text:p text:style-name="Standard">Dans les mitochondries, de l'ADN mitochondrial ( ADNmt )</text:p>
      <text:p text:style-name="Standard">Dans les chloroplastes, de l'ADN chloroplastique</text:p>
      <text:p text:style-name="Standard"/>
      <text:p text:style-name="P2"><text:span text:style-name="T2">L'ADNmt humain est une molécule circulaire d'exactement 16 kpb qui lui est essentiel pour fonctionner.</text:span></text:p>
      <text:p text:style-name="P3"><text:span text:style-name="T3">2 gènes codent pour de l'ARNr</text:span></text:p>
      <text:p text:style-name="P2"><text:span text:style-name="T2">22 gènes codent pour de l'ARNt</text:span></text:p>
      <text:p text:style-name="P4">13 gènes qui codent pour le métabolisme de la mitochondrie</text:p>
      <text:p text:style-name="P5"/>
      <text:p text:style-name="P5">Or, on trouve un millier de protéines dans la mitochondrie. En effet la majeure partie est codée par l'ADNn.<text:span text:style-name="T4"> </text:span>Au cours de l'évolution, une partie du génome mitochondrial a migré vers le noyau.</text:p>
      <text:p text:style-name="P1"><text:span text:style-name="T2">L'ADNn des plantes est plus grand et plus compliqué que l'ADNn des animaux mais l'ADNmt des plantes et des animaux sont très proches. L'essentiel de l'ADN est non-codant et est appelé « ADN poubelle »</text:span></text:p>
      <text:p text:style-name="P1"><text:span text:style-name="T2"/></text:p>
      <text:p text:style-name="P2"><text:span text:style-name="T2">22 gènes codent pour de l'ARNt</text:span></text:p>
      <text:p text:style-name="P4">13 gènes qui codent pour le métabolisme de la mitochondrie</text:p>
      <text:p text:style-name="P5"/>
      <text:p text:style-name="P5">Or, on trouve un millier de protéines dans la mitochondrie. En effet la majeure partie est codée par l'ADNn.<text:span text:style-name="T4"> </text:span>Au cours de l'évolution, une partie du génome mitochondrial a migré vers le noyau.</text:p>
      <text:p text:style-name="P1"><text:span text:style-name="T2">L'ADNn des plantes est plus grand et plus compliqué que l'ADNn des animaux mais l'ADNmt des plantes et des animaux sont très proches. L'essentiel de l'ADN est non-codant et est appelé « ADN poubelle »</text:span></text:p>
      <text:p text:style-name="Standard"/>
      <text:p text:style-name="Standard"><text:s/>ADN chloroplastique</text:p>
      <text:p text:style-name="Standard">L'ADN chloroplastique est beaucoup plus gros que l'ADNmt ( 121 kpb ).</text:p>
      <text:p text:style-name="Standard">4 gènes qui codent pour des sous-unités d'ARNr</text:p>
      <text:p text:style-name="Standard">4 gènes qui codent pour des ARN polymérases</text:p>
      <text:p text:style-name="Standard"><text:soft-page-break/>19 gènes qui codent pour des protéines de structure du ribosome</text:p>
      <text:p text:style-name="Standard">16 gènes qui codent pour la photosynthèse</text:p>
      <text:p text:style-name="Standard">Peu de gènes ont été retenus dans les mitochondries et les chloroplastes et ils servent essentiellement à générer de l'énergie. Ce sont en quelque sorte les "centrales énergétiques" de la cellule. Le chloroplaste contient plus d'ADN répliqué que dans la mitochondrie.</text:p>
      <text:p text:style-name="Standard">Les ARN provenant du noyau commencent toujours par le codon AUG qui code pour la Méthionine tandis que les ARN en provenance des mitochondries ou des chloroplastes commencent toujours par un codon pour la f-Met ( = formylméthionine ).</text:p>
      <text:p text:style-name="Standard"/>
      <text:p text:style-name="Standard">Endosymbiose secondaire</text:p>
      <text:p text:style-name="Standard">Dès la fin du XIX° siècle, on avait remarqué que la taille des plastes correspond à la taille d'une cyanobactérie, que les plastes et les mithochondries des Chlorobiontes (végétaux verts terrestres+algues vertes), des Rhodophytes et des Glaucophytes possèdent un génome, un ADN de type circulaire, comme les procaryotes, que leurs plastes se multiplient par bipartition comme le font les Cyanophycées, qu'ils sont les seuls à posséder avec ces dernières, une double paroi et un système membranaire indépendant de la membrane plasmique, les thylacoiides, Ce qui suggère d'ailleurs que ces 3 phylums dérivent de cette endosymbiose. <text:s/>On a alors émis l'hypothèse que les plastes seraient d'origine endosymbiotique, c'est à dire qu'à l'origine ils dériveraient d'une bactérie, une cyanobactérie (qui est photosythétique grace à la présence de thylacoïdes épars dans le cytoplasme) capturée par une cellule hôte (eucaryote hétérotrophe); abritée dans une vacuole, le symbionte aurait établi alors une relation symbiotique avec l'eucaryote hétérotrophe. </text:p>
      <text:p text:style-name="Standard"/>
      <text:p text:style-name="Standard">Les chloroplastes : photosynthèse, transport d'électrons</text:p>
      <text:p text:style-name="Standard"/>
      <text:p text:style-name="Standard">Le centre réactionnel PSII et la génération d'O2</text:p>
      <text:p text:style-name="Standard"/>
      <text:p text:style-name="Standard">Les LHC sont majoritairement formés de chlorophylles et servent à transmettre de la lumière à P680. L'OEC ( Oxygen Evolving Center ) sert à fabriquer du dioxygène ainsi que des ions hydrogènes. Les protéines qui contiennent le PhotoSystème II sont très fragiles, et on observe qu'elles sont constamment régénérées.</text:p>
      <text:p text:style-name="Standard">Le centre récationnel PSI</text:p>
      <text:p text:style-name="Standard">Le PSI comportae principalement la plastocyanine (PSI) un accepteur d'électrons qui a un site de reconnaissance avec F très précis. FX, FA et FB sont des centres [ 4 Fe – 4S ]. Fd ou</text:p>
      <text:p text:style-name="Standard">Fdx est la férédoxine, elle contient un centre [ 2 Fe – 2 S ].</text:p>
      <text:p text:style-name="Standard"/>
      <text:p text:style-name="Standard">Différences entre PSI et PSI</text:p>
      <text:p text:style-name="Text_20_body"><text:span text:style-name="T5"/></text:p>
      <text:p text:style-name="P1"><text:span text:style-name="T1">Le tableau ci-dessous présente les principales différences entre PSII et PSI,</text:span><text:span text:style-name="T2">On remarque qu'il y a une différence dans la capacité d'absorption de la lumière ( P 700 et P 680 ). Il y a aussi des différences entre les transporteurs d'électr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Wingdings" svg:font-family="Wingding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26T12:12:56.84</meta:creation-date>
    <meta:document-statistic meta:table-count="0" meta:image-count="0" meta:object-count="0" meta:page-count="2" meta:paragraph-count="50" meta:word-count="792" meta:character-count="5002"/>
    <dc:date>2011-04-26T12:13:21.13</dc:date>
    <meta:editing-duration>PT00H00M24S</meta:editing-duration>
    <meta:editing-cycles>1</meta:editing-cycles>
    <meta:generator>OpenOffice.org/3.0$Win32 OpenOffice.org_project/300m15$Build-9379</meta:generator>
  </office:meta>
</office:document-meta>
</file>