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0C0000000CEA02153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0000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tyle="normal" style:font-style-asian="normal" style:font-style-complex="normal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Test certification L3 LCPE UT3</text:h>
      <text:p text:style-name="P2"> le  23 avril 2013 de 08:15 à 12:15 <text:s/>(240 mn)</text:p>
      <text:p text:style-name="Standard"/>
      <text:p text:style-name="P6"> Il peut y avoir une ou plusieurs bonnes réponses. Pour chaque 
<text:line-break/>question, les réponses correctes sont comptées positivement, les 
<text:line-break/>réponses fausses sont comptées négativement ; si le bilan de la 
<text:line-break/>question est négatif il est ramené à 0. Ne rien cocher vaut 0.</text:p>
      <text:p text:style-name="P1"/>
      <text:section text:style-name="Sect1" text:name="Section1">
        <text:p text:style-name="P5"><text:span text:style-name="T1">Question 1 :</text:span> Qu'est ce que l'accessibilité numériqu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C'est le fait que l'on soit dans une zone couverte par le Wi-Fi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'est le fait que les contenus numériques soient consultables par tous, y compris par les personnes en situation de handicap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'est le fait que tous les contenus en ligne soient accessibles sans authentific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'est le fait que les documents soient diffusés dans un format ouvert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 :</text:span> Quelle est la requête la plus précise pour rechercher les ressources contenant l'expression poisson rouge au singulier ou au pluriel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poisson rouge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poisson OR rouge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"poisson rouge" OR "poissons rouges"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poisson* rouge*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 :</text:span> Que peut-on attendre des messages trouvés sur un forum d'entraide modéré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Qu'ils contiennent des informations fiabl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Qu'ils soient conformes à la charte d'utilisation du forum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Que leur contenu soit systématiquement validé par des experts du domain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Qu'ils aient tous comme auteur le modérateur lui-mêm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 :</text:span> Comment peut-on diminuer les possibilités d'infection par un virus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En installant un logiciel esp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n s'assurant de la mise à jour régulière de son système d'exploit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En faisant une sauvegarde quotidienn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n évitant d'ouvrir sans discernement les pièces jointes arrivant par courriel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 :</text:span> Lorsqu'on diffuse un document produit avec un logiciel installé sur son ordinateur, quelles traces peut-on trouver associées au fichier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s données d'identité de l'utilisateur du logicie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e nombre d'utilisateurs l'ayant déjà ouver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'identité des utilisateurs l'ayant déjà ouver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a date de création du fichier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6 :</text:span> Que peut-on dire d'un logiciel distribué comme un partagiciel (shareware)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On peut le diffuser sous la licence de son choix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On peut l'essayer gratuitement, et dans certains cas l'utiliser indéfiniment en ne payant que si on le souhait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l appartient au domaine publi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On peut en étudier le code sourc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7 :</text:span> Dans un logiciel de type traitement de texte, que doit-on faire pour pouvoir obtenir automatiquement une table des illustrations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Associer un texte alternatif à chaque illustr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Associer un renvoi à chaque illustr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Associer une légende à chaque illustr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Associer une note de bas de page à chaque illustration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8 :</text:span> Quelles sont les qualités d'un site web ergonomiqu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Il est facile de s'y repér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Il est accessible aux handicapé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a taille des caractères est supérieure à 24p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Il ne contient pas d'images ni de vidéo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Il est facile à utiliser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9 :</text:span> Parmi les URL suivantes, laquelle ou lesquelles dépendent de façon évidente du ministère de l'éducation nationale en Franc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http://www.enseignement_public.be/education_nationale/index.html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http://fr.wikipedia.org/wiki/Ministere_de_l_education_nationale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http://www.education.gouv.fr/index.html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http://www.lemonde.fr/education/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http://education_nationale.etudiant.fr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0 :</text:span> Sur quelle page web l'information est-elle le moins susceptible d'être modifiée entre deux consultations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a page d'accueil d'un quotidien en lign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Une page contenant un article de l'encyclopédie en ligne Wikipédia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Une page agrégeant des flux RS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Une page contenant un texte de loi sur Legifranc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1 :</text:span> Pour repérer l'auteur d'une page web s'il n'apparaît pas sur la page elle-même, quelle action a le plus de chances d'aboutir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Envoyer une demande d'information à la CNI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Se renseigner auprès de son propre fournisseur d'accè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ancer une recherche dans un moteur de recherche de personn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Rechercher sur la page un lien comme « A propos », « Qui sommes-nous », ou encore « Contact »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2 :</text:span> Par quels moyens peut-on recevoir automatiquement des informations sur des thèmes auxquels on s'intéresse au fur et à mesure de leur publication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En filtrant sa boîte de récep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n s'abonnant à des listes de diffus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En partageant ses signets avec d'autres internaut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n s'abonnant à des flux d'information de type RS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En organisant en dossiers les signets de son navigateur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3 :</text:span> Comment peut-on relayer une information qu'on a trouvé intéressante auprès d'autres internautes de sa connaissance, tout en respectant le bon usag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En partageant l'URL sur un site de partage de lien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n plaçant l'URL dans le champ Cci des courriels que l'on envoi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En diffusant l'URL sur un site de microblog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n mémorisant l'URL dans ses marque-pages ou signets favori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En envoyant l'URL sur une liste de discussion approprié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4 :</text:span> Qu'est-ce qu'un « tableau blanc » dans une plateforme collaborativ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Un tableau où est synthétisé automatiquement la liste des tâches du proje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Un espace partagé de dépôt de fichier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Un tableur permettant l'édition en ligne de feuilles de calcu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Un espace où les participants autorisés peuvent écrire ou même dessiner simultanément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5 :</text:span> Comment nommer judicieusement les lettres de relance successives que l'on peut envoyer à un collaborateur si on veut pouvoir les trier pour qu'elles s'affichent par ordre croissant de date de relanc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Relance_29_nov_2011.odt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Relance_29_11_2011.odt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Relance_2011_11_29.odt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Relance_2011_nov_29.odt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6 :</text:span> De quoi doit-on se préoccuper lorsqu'on utilise un service de stockage de fichiers en lign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Connaître la localisation géographique précise du serveur de stock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onnaître la politique de sauvegarde du servic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onnaître la version du système d'exploitation du serveur de stock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onnaître le quota de stockage autorisé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7 :</text:span> Dans un réseau social, si on donne accès à une photo aux amis de ses amis, que peut-on dir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Cette photo peut être vue par tout le mond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ette photo peut être vue par des personnes que l'on ne connaît pa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ette photo ne peut être vue que par ses ami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ette photo ne peut être vue que par soi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8 :</text:span> Parmi les cas suivants, quels sont ceux qui relèvent de la communication publiqu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Courriel envoyé à plusieurs contacts de son carnet d'adress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Billet sur un blog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nformation publiée sur l'espace de son réseau social réservé à ses ami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ourriel envoyé à une liste de diffusion dont on ne connaît pas la liste des abonné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Message posté sur un forum public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19 :</text:span> Pour quelles raisons recommande-t-on l'utilisation des styles dans un document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Ils permettent d'automatiser une partie du travail de mise en form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Ils conservent la trace des modifications apportées au fil du temp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ls permettent de verrouiller le texte pour empêcher les modifications accidentell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Ils facilitent l'homogénéisation de la présentation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0 :</text:span> On désire illustrer un document en y insérant une photo numérique dont le poids est important. Quelle est la meilleure solution pour optimiser le poids du document illustré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Réduire la définition de la photo de 50% avant de l'insérer dans le docu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Insérer la photo originale et appliquer une échelle permettant de réduire l'affichage de 50%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nsérer la photo originale dans un tableau (sans bordure visible) de la taille d'une vignett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Insérer la photo originale et ajuster les paramètres d'impression du document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1 :</text:span> À quoi peuvent servir les en-têtes de ligne et de colonne d'une table de données lors de la réalisation d'un graphiqu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De textes pour la légend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De valeurs plancher pour l'axe vertica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De valeurs cible pour la courbe de tendanc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D'étiquettes pour les axes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2 :</text:span> Que peut-on dire de la « messagerie instantanée »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Son mode de communication est asynchron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'est un échange de courriels avec une connexion à haut débi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'est une façon de dialoguer en direct par messages écrit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lle peut être utilisée hors lign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C'est un client de messagerie léger qui s'ouvre très rapidement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3 :</text:span> Comment peut-on se connecter au réseau Internet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En utilisant un réseau câblé de type Etherne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n utilisant un réseau sécurisé de type Web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En utilisant un réseau sans fil de type Wi-Fi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n utilisant un réseau téléphonique de type 3G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4 :</text:span> Que peut-on dire du chemin d'accès à un fichier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Il permet de localiser le fichi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Il précise le nom de l'espace de stockage où se trouve le fichi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l définit les droits d'accès au fichi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Il indique le poids du fichi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Il intègre les données d'authentification requises pour accéder au fichier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5 :</text:span> Quelle est la définition d'un logiciel espion (ou spyware)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C'est un logiciel apparemment inoffensif au sein duquel a été dissimulé un programme malveilla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'est un logiciel qui collecte et transfère à des tiers des données à l'insu de l'utilisateu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'est un logiciel malveillant qui se transmet d'ordinateur à ordinateur par le réseau et perturbe le fonctionnement des systèm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'est un logiciel qui veille à ce qu'aucun logiciel malveillant ne puisse s'installer sur l'ordinateur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6 :</text:span> Qu'est-ce que l'interopérabilité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C'est la possibilité pour différents systèmes de fonctionner ensemble en utilisant des standards ouvert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'est la récupération d'informations provenant de fichiers dont les formats sont fermé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'est le fait qu'un ensemble de systèmes travaillent avec le même système d'exploit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'est l'aptitude à utiliser les différents logiciels de bureautiqu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C'est l'ouverture de l'accès des outils d'information et de communication aux personnes handicapées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7 :</text:span> Quelles précautions doit-on prendre lorsqu'on utilise un logiciel propriétaire pour créer un document qui sera ensuite partagé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Utiliser la dernière version du logiciel pour être sûr que les autres utilisateurs pourront l'exploit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imiter l'utilisation de certaines fonctionnalités du logiciel qui risqueraient d'entraîner des dégradations du document lors de l'ouverture par un autre logicie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Prendre la précaution d'enregistrer le document sous un format standard ou reconnu par la majorité des  logiciels des autres utilisateur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ompresser le document pour le rendre compatible avec les logiciels utilisés par les autres utilisateurs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8 :</text:span> Quelle est la relation entre kb/s (kilo-bit par seconde) et ko/s (kilo-octet par seconde)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1 ko/s = 8 kb/s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1 kb/s = 8 ko/s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1 ko/s = 1 kb/s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1 ko/s = 1000 kb/s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29 :</text:span> Quelles actions peut-on faire quand on crée une archiv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Protéger l'archive par un mot de pass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onserver l'arborescence des dossier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réer une alerte qui indiquera à l'auteur si un autre usager a consulté l'archiv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ompresser les fichier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Créer une archive auto-extractibl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0 :</text:span> Un document contient 5 chapitres subdivisés en 3 sous-chapitres chacun. A combien de titres doit-on affecter un niveau hiérarchique de premier niveau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3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5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8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15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1 :</text:span> Dans un tableur, que peut contenir une formul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Une référence de cellul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Un opérateur arithmétiqu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Un forma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Un nombr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Une fonction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2 :</text:span> Qu'est-ce que le pied de page d'un document textuel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C'est l'information qui apparaît dans la barre d'état du docu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C'est une note de bas de p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C'est la zone qui apparaît en bas de chaque page à l'impression du docu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C'est le numéro de la page courant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3 :</text:span> Comment appelle-t-on la procédure qui vérifie l'identité d'une personne en vue de lui donner accès à des services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'identific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'authentific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a sauvegard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 TCP/IP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Le routag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4 :</text:span> Si on modifie une page d'un site web en ligne, que peut-on dir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a modification se répercute immédiatement sur le site web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'ancienne version reste accessible pendant un certain temps dans le cache des moteurs de recherch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a modification sur le site web ne sera effective que lorsque les moteurs de recherche auront de nouveau indexé la p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'ancienne version sera effacée de tous les postes des internautes qui en avaient fait une copi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5 :</text:span> Dans quels cas est-on sûr d'avoir le droit d'intégrer une photographie trouvée sur le web dans un diaporama présenté publiquement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Si elle est associée à une licence libre avec possibilité d'exploitation commercial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Si elle fait partie du domaine publi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Si elle a été trouvée sur un site en accès libr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Si elle a été trouvée sur un site édité par le gouvernement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6 :</text:span> Que trouve-t-on généralement dans la charte d'un forum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s principes de modér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es coordonnées des différents contributeur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es consignes pour la rédaction des messag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s codes d'accès pour poster un messag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7 :</text:span> Que peut-on dire d'une page web dont la popularité (nombre de visiteurs) est élevé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s informations qu'elle contient sont exact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lle apparaîtra plus haut que d'autres sur le même thème dans la liste des réponses d'un moteu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a source d'information dont elle émane est fiabl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'information qu'elle contient est à jour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8 :</text:span> Lorsqu'on réalise un copier/coller depuis une page web vers un document existant sur son disque local, à quoi peut-on s'attendr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s mises en forme peuvent ne pas être parfaitement fidèles à l'origina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es propriétés du document (auteur, titre, etc.) peuvent être remplacées par celles de la page web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'URL de la page web peut apparaître dans les méta-données du docu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a partie du texte collée peut ne pas être modifiable dans le document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39 :</text:span> Pour poser une même question par courriel à deux collaborateurs X et Y au sujet d'un travail commun, comment faut-il procéder selon le bon usag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Faire figurer X et Y dans le champ C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Faire figurer X et Y dans  le champ Cci/Bc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Faire figurer X dans le champ Cc et Y dans le champ Cci/Bc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Faire figurer X dans le champ A/To et Y dans le champ C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Faire figurer X et Y dans le champ A/To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0 :</text:span> Comment doit-on répondre à une question posée dans un forum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En créant un nouveau fil de discuss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n envoyant un courriel à la personne ayant posé la ques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En répondant dans le fil de discussion de la ques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n envoyant la réponse à l'administrateur du forum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1 :</text:span> Quel outil permet de choisir efficacement une date de réunion qui convienne à tout un groupe de travail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a chaîne téléphoniqu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a lettre d'inform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'annuaire électroniqu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 sondage en lign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2 :</text:span> Qu'apporte le verrouillage dans un système d'édition de document en lign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Il sécurise l'accès au document par un mot de passe généré aléatoire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Il impose une date limite de rendu de la version finale du docu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l permet de limiter l'accès au document aux personnes autorisé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Il évite que deux modifications simultanées entrent en conflit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3 :</text:span> Quel élément détermine la rapidité de calcul et de traitement d'un ordinateur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a capacité de stock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a fréquence de rafraîchisse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a qualité de la ventil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 processeur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4 :</text:span> Quand on éteint un ordinateur en accès public, de quoi peut-on être certain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s mots de passe mémorisés sont effacé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a mémoire vive (RAM) est vidé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'historique de navigation est réinitialisé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s documents téléchargés sont détruits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5 :</text:span> Quelle est la particularité d'un dessin enregistré dans un format d'image vectoriell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On peut réduire la taille du fichier en diminuant la définition de l'image (nombre de pixels)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Il est exclusivement utilisé pour représenter des symboles mathématiqu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l s'imprime en noir et blan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On peut l'agrandir sans que le dessin soit dégradé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6 :</text:span> Qu'est-ce que la CNIL appelle "données à caractère personnel"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Des informations publiées sans aucun contrôle sur un site personne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Des informations soumises au droit d'auteu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Des informations cryptées lors de leur transit sur Interne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Des informations qui permettent d'identifier directement ou indirectement une personne physiqu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7 :</text:span> En France, que doit faire une personne pour faire valoir son droit d'auteur sur une oeuvre (texte, photographie, musique, schéma, etc.)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Elle doit déposer un brevet auprès d'un organisme reconnu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lle doit payer des droits patrimoniaux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Elle doit simplement prouver qu'elle en est bien l'auteur par le moyen de son choix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lle doit en envoyer une copie à la bibliothèque nationale de Franc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8 :</text:span> Quand écrit-on une partie de texte en majuscules dans un message électronique (courriel, forum ou chat)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Quand on écrit un nom propr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Quand on veut traduire le fait de cri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Quand on indique un hyperlie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Quand on écrit dans une langue étrangèr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49 :</text:span> Si on veut insérer automatiquement le nom de l'auteur du document sur la page de garde, que doit-on insérer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Un champ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Une formul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Un pied de p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Une table des contributeur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Une not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0 :</text:span> Lorsqu'une image insérée dans un document se déplace en même temps que le paragraphe qui la précède, qu'est-ce que cela signifi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Que l'image a été enregistrée dans un format vectorie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Que l'image a été ancrée au paragraphe précéd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Que le paragraphe précédent possède un taquet de tabulation centré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Que l'image a été insérée "comme un lien"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1 :</text:span> Dans une formule insérée dans un tableur, un des paramètres est une référence absolue. Qu'est-ce que cela va permettre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Recopier la formule vers le bas sans que cette référence soit modifié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mpêcher la recopie de la formule vers une autre cellul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mposer le format de nombre de la cellule à laquelle on fait référenc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Empêcher la modification du contenu de la cellule à laquelle on fait référenc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2 :</text:span> Comment faire pour afficher successivement les différents objets d'une diapositiv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On affecte une animation personnalisée à chaque objet de la diapositiv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On relie les objets par des connecteur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On applique un effet de transition avec minutage à la diapositiv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On choisit une charte graphique dynamiqu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3 :</text:span> Parmi les réponses suivantes, lesquelles sont des encyclopédies en lign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 SUDOC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Wikipédia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Universalis Encyclopédia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s signets du Cerim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Le catalogue de la BNF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4 :</text:span> Quelles sont les raisons pour lesquelles une page web peut ne pas être indexée par un moteur de recherche généralist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a page contient des imag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'accès à la page requiert une authentific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'administrateur du site web a interdit l'accès de la page aux robot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a page contient des URL conduisant à des pages web inexistantes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5 :</text:span> Que peut-on dire d'une lettre d'information électroniqu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On s'y abonne en cliquant sur un logo orange présent sur certains sites web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On la reçoit par courriel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e nombre d'abonnés est limité en raison du débit du réseau utilisé pour la diffus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On ne peut la consulter que par l'intermédiaire d'un agrégateur de flux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6 :</text:span> Quelle est la définition d'un agrégateur de flux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Un outil qui permet d'afficher dans un même espace toutes les actualités en provenance de
<text:line-break/>flux d'informations du web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Un procédé qui consiste à récupérer les informations d'un site web pour les intégrer
<text:line-break/>dans un autr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Une succession d'articles ou de contenus multimédia (podcasts) diffusés à une
<text:line-break/>même URL sur le web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Un envoi régulier par courriel d'informations sur un sujet donné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7 :</text:span> Comment appelle-t-on le texte que l'on peut faire ajouter automatiquement à la fin de ses courriels envoyés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 pied de pag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'authentific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a signatur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a citation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8 :</text:span> Que peut-on dire d'une messagerie web (webmail) 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On utilise un navigateur pour la consulter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Elle ne nécessite pas d'authentification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Il faut paramétrer le serveur SMTP pour pouvoir envoyer des message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On peut envoyer des messages sans posséder d'adresse électroniqu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59 :</text:span> Qui le contributeur doit-il alerter lorsqu'il rencontre des problèmes de droit d'écriture ou de dépôt de fichiers sur un site de groupe d'une plateforme collaborative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'animateur du sit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e visiteur du sit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'administrateur du site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 collaborateur du site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><text:span text:style-name="T1">Question 60 :</text:span> Quand on supprime un mot dans un document en enregistrant et en affichant les modifications, que se passe-t-il ? 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1 : </text:span>Le mot est barré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2 : </text:span>Le mot n'apparaît plus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3 : </text:span>Le mot sera supprimé à l'enregistrement du document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4 : </text:span>Le mot passe en texte alternatif.</text:p>
        <text:p text:style-name="P5"> <text:span text:style-name="T1"><text:s/></text:span><text:span text:style-name="T1"><text:s text:c="2"/></text:span><text:span text:style-name="T1"><draw:frame draw:style-name="fr1" draw:name="Image1" text:anchor-type="as-char" svg:width="0.318cm" svg:height="0.318cm" draw:z-index="0"><draw:image xlink:href="Pictures/100000000000000C0000000CEA021532.gif" xlink:type="simple" xlink:show="embed" xlink:actuate="onLoad"/></draw:frame></text:span><text:span text:style-name="T1"> 5 : </text:span>Le mot ne sera visible qu'au survol de la souris.</text:p>
        <text:p text:style-name="P5"/>
        <text:p text:style-name="P5"><draw:line text:anchor-type="paragraph" draw:z-index="1" draw:style-name="gr1" draw:text-style-name="P8" svg:x1="0.049cm" svg:y1="0.129cm" svg:x2="9.001cm" svg:y2="0.129cm"><text:p/></draw:line></text:p>
        <text:p text:style-name="P5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8.75pt" style:font-size-complex="10pt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/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yril PIERRE de GEYERR</meta:initial-creator>
    <meta:creation-date>2008-09-02T10:04:05</meta:creation-date>
    <dc:date>2009-12-30T15:11:52</dc:date>
    <meta:editing-cycles>65</meta:editing-cycles>
    <meta:editing-duration>PT5H53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2" meta:character-count="205"/>
  </office:meta>
</office:document-meta>
</file>